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end" fo:line-height="150%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end" fo:line-height="150%"/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 fo:line-height="150%"/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list-style-name="LFO2" style:family="paragraph"/>
    <style:style style:name="P41" style:parent-style-name="Standard" style:list-style-name="LFO2" style:family="paragraph"/>
    <style:style style:name="P42" style:parent-style-name="Standard" style:list-style-name="LFO2" style:family="paragraph"/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list-style-name="LFO3" style:family="paragraph"/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list-style-name="LFO4" style:family="paragraph"/>
    <style:style style:name="P50" style:parent-style-name="Standard" style:list-style-name="LFO4" style:family="paragraph"/>
    <style:style style:name="P51" style:parent-style-name="Standard" style:list-style-name="LFO4" style:family="paragraph"/>
    <style:style style:name="P52" style:parent-style-name="Standard" style:list-style-name="LFO4" style:family="paragraph"/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list-style-name="LFO5" style:family="paragraph"/>
    <style:style style:name="P56" style:parent-style-name="Standard" style:list-style-name="LFO5" style:family="paragraph"/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list-style-name="LFO6" style:family="paragraph"/>
    <style:style style:name="P60" style:parent-style-name="Standard" style:list-style-name="LFO6" style:family="paragraph"/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list-style-name="LFO7" style:family="paragraph"/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list-style-name="LFO8" style:family="paragraph"/>
  </office:automatic-styles>
  <office:body>
    <office:text text:use-soft-page-breaks="true">
      <text:p text:style-name="P1"/>
      <text:p text:style-name="P2">Załącznik Nr 1</text:p>
      <text:p text:style-name="P3"/>
      <text:p text:style-name="P4">WYKAZ OBIEKTÓW BUDOWLANYCH OBJĘTYCH ZAPYTANIEM<text:s/>OFERTOWYM</text:p>
      <text:p text:style-name="P5"/>
      <text:p text:style-name="Standard"><text:span text:style-name="T6">I. <text:s text:c="2"/></text:span><text:span text:style-name="T7">Obiekty budowlane o powierzchni użytkowej poniżej 800 m²:</text:span></text:p>
      <text:list text:style-name="LFO2" text:continue-numbering="true">
        <text:list-item>
          <text:p text:style-name="P8">Budynek Urzędu Gminy w Dobrzyniewie Duże,</text:p>
        </text:list-item>
        <text:list-item>
          <text:p text:style-name="P9">Budynek Ośrodka Zdrowia w Dobrzyniewie Dużym,</text:p>
        </text:list-item>
        <text:list-item>
          <text:p text:style-name="P10">Świetlica Wiejska w Dobrzyniewie Kościelnym + boisko,</text:p>
        </text:list-item>
        <text:list-item>
          <text:p text:style-name="P11">Świetlica Wiejska w Bohdanie,</text:p>
        </text:list-item>
        <text:list-item>
          <text:p text:style-name="P12">Świetlica<text:s/>Wiejska w Borsukówce,</text:p>
        </text:list-item>
        <text:list-item>
          <text:p text:style-name="P13">Świetlica Wiejska w Gniłej + boisko,</text:p>
        </text:list-item>
        <text:list-item>
          <text:p text:style-name="P14">Świetlica Wiejska w Jaworówce,</text:p>
        </text:list-item>
        <text:list-item>
          <text:p text:style-name="P15">Wiejski Dom Kultury w Kozińcach + boisko,</text:p>
        </text:list-item>
        <text:list-item>
          <text:p text:style-name="P16">Świetlica Wiejska w Krynicach,</text:p>
        </text:list-item>
        <text:list-item>
          <text:p text:style-name="P17">Świetlica Wiejska w Obrubnikach,</text:p>
        </text:list-item>
        <text:list-item>
          <text:p text:style-name="P18">Wiejski Dom Kultury w Pogorzałkach,</text:p>
        </text:list-item>
        <text:list-item>
          <text:p text:style-name="P19">Świetlica Wiejska w Ponikłej,</text:p>
        </text:list-item>
        <text:list-item>
          <text:p text:style-name="P20">Budynek gospodarczy w Pogorzałkach przy SP w Pogorzałkach,</text:p>
        </text:list-item>
        <text:list-item>
          <text:p text:style-name="P21">Świetlica w Chrabołach + budynek gospodarczy,</text:p>
        </text:list-item>
        <text:list-item>
          <text:p text:style-name="P22">Budynek użytkowy Chraboły 48 A,</text:p>
        </text:list-item>
        <text:list-item>
          <text:p text:style-name="P23">Dom Nauczyciela w Fastach,</text:p>
        </text:list-item>
        <text:list-item>
          <text:p text:style-name="P24">Dom Nauczyciela w Dobrzyniewie Dużym,</text:p>
        </text:list-item>
        <text:list-item>
          <text:p text:style-name="P25">Dom Nauczyciela w Pogorzałkach,</text:p>
        </text:list-item>
        <text:list-item>
          <text:p text:style-name="P26">Budynek Zlewni<text:s/>Mleka w Dobrzyniewie Dużym,</text:p>
        </text:list-item>
        <text:list-item>
          <text:p text:style-name="P27">Budynek socjalny na stadionie gminnym w Dobrzyniewie Dużym,</text:p>
        </text:list-item>
        <text:list-item>
          <text:p text:style-name="P28">Kompleks boisk sportowych ,,ORLIK” w Nowym Aleksandrowie wraz z budynkiem sanitarno-szatniowym,</text:p>
        </text:list-item>
        <text:list-item>
          <text:p text:style-name="P29">Plac zabaw w Letnikach,</text:p>
        </text:list-item>
        <text:list-item>
          <text:p text:style-name="P30">Plac zabawa w Szaciłach,</text:p>
        </text:list-item>
        <text:list-item>
          <text:p text:style-name="P31">Plac zabaw w Ponikłej,</text:p>
        </text:list-item>
        <text:list-item>
          <text:p text:style-name="P32">Budynki w Pogorzałkach 2 szt. (Punkt Selektywnego Zbierania Odpadów Komunalnych),</text:p>
        </text:list-item>
        <text:list-item>
          <text:p text:style-name="P33">Strażnica OSP w Kozińcach,</text:p>
        </text:list-item>
        <text:list-item>
          <text:p text:style-name="P34">Strażnica OSP w Pogorzałkach,</text:p>
        </text:list-item>
        <text:list-item>
          <text:p text:style-name="P35">Hydrofornia w Kopisku,</text:p>
        </text:list-item>
        <text:list-item>
          <text:p text:style-name="P36">Hydrofornia w Dobrzyniewie Dużym,</text:p>
        </text:list-item>
        <text:list-item>
          <text:p text:style-name="P37">Hydrofornia w Jaworówce,</text:p>
        </text:list-item>
        <text:list-item>
          <text:p text:style-name="P38">Hydrofornia w Obrubnikach,</text:p>
        </text:list-item>
        <text:list-item>
          <text:p text:style-name="P39">Hydrofornia w Bohdanie,</text:p>
        </text:list-item>
        <text:list-item>
          <text:p text:style-name="P40">Hydrofornia w Fastach,</text:p>
        </text:list-item>
        <text:list-item>
          <text:p text:style-name="P41">Przepompownia wody pitnej w Dobrzyniewie Dużym,</text:p>
        </text:list-item>
        <text:list-item>
          <text:p text:style-name="P42">Przepompownia ścieków w Fastach.</text:p>
        </text:list-item>
      </text:list>
      <text:p text:style-name="Standard"/>
      <text:p text:style-name="Standard"><text:span text:style-name="T43">II.</text:span><text:s text:c="2"/><text:span text:style-name="T44">Obiekty budowlane szkolne:</text:span></text:p>
      <text:list text:style-name="LFO3" text:continue-numbering="true">
        <text:list-item>
          <text:p text:style-name="P45">Szkoła Podstawowa w Pogorzałkach (pow. użytkowa 1 147 m²) + boisko szkolne.</text:p>
        </text:list-item>
      </text:list>
      <text:p text:style-name="Standard"/>
      <text:p text:style-name="Standard"><text:span text:style-name="T46">III.<text:s/></text:span><text:span text:style-name="T47">Obiekty budowlane szk</text:span><text:span text:style-name="T48">olne:</text:span></text:p>
      <text:list text:style-name="LFO4" text:continue-numbering="true">
        <text:list-item>
          <text:p text:style-name="P49">Zespół Szkolno-Przedszkolny wraz z halą sportowo-widowiskową w Dobrzyniewie Dużym (o łącznej powierzchni użytkowej 4 460 m²),</text:p>
        </text:list-item>
        <text:list-item>
          <text:p text:style-name="P50">Garaż,</text:p>
        </text:list-item>
        <text:list-item>
          <text:p text:style-name="P51">Budynek gospodarczy (x2),</text:p>
        </text:list-item>
        <text:list-item>
          <text:p text:style-name="P52">Boisko szkolne + plac zabaw.</text:p>
        </text:list-item>
      </text:list>
      <text:p text:style-name="Standard"><text:span text:style-name="T53">IV.<text:s/></text:span><text:span text:style-name="T54">Obiekty budowlane szkolne:</text:span></text:p>
      <text:list text:style-name="LFO5" text:continue-numbering="true">
        <text:list-item>
          <text:p text:style-name="P55">Zespół Szkolno-Przedszkolny w<text:s/>Nowym Aleksandrowie (pow. użytkowa 1 025 m²) <text:s text:c="12"/>+ boisko szkolne,</text:p>
        </text:list-item>
        <text:list-item>
          <text:p text:style-name="P56">Wiejski Dom Kultury w Nowym Aleksandrowie.</text:p>
        </text:list-item>
      </text:list>
      <text:p text:style-name="Standard"/>
      <text:p text:style-name="Standard"><text:span text:style-name="T57">V.<text:s/></text:span><text:span text:style-name="T58">Obiekty budowlane szkolne:</text:span></text:p>
      <text:list text:style-name="LFO6" text:continue-numbering="true">
        <text:list-item>
          <text:p text:style-name="P59">Szkoła Podstawowa w Obrubnikach (pow. użytkowa 1 108 m²) + boisko szkolne,</text:p>
        </text:list-item>
        <text:list-item>
          <text:p text:style-name="P60">Budynek gospodarczy.</text:p>
        </text:list-item>
      </text:list>
      <text:p text:style-name="Standard"/>
      <text:p text:style-name="Standard"><text:span text:style-name="T61">VI.<text:s/></text:span><text:span text:style-name="T62">Obiekt</text:span><text:span text:style-name="T63">y budowlane szkolne:</text:span></text:p>
      <text:list text:style-name="LFO7" text:continue-numbering="true">
        <text:list-item>
          <text:p text:style-name="P64">Zespół Szkolno-Przedszkolny w Fastach (pow. użytkowa 831 m²) + boisko szkolne.</text:p>
        </text:list-item>
      </text:list>
      <text:p text:style-name="Standard"/>
      <text:p text:style-name="Standard"><text:span text:style-name="T65">VII.<text:s/></text:span><text:span text:style-name="T66">Obiekty budowlane pow. użytkowa poniżej 400 m²:</text:span></text:p>
      <text:list text:style-name="LFO8" text:continue-numbering="true">
        <text:list-item>
          <text:p text:style-name="P67">Gminne Centrum Kultury w Dobrzyniewie Dużym + plac zabaw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Cybulski</meta:initial-creator>
    <dc:creator>Wojtek</dc:creator>
    <meta:creation-date>2018-05-07T11:22:00Z</meta:creation-date>
    <dc:date>2018-05-07T11:25:00Z</dc:date>
    <meta:print-date>2018-05-07T11:21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36" meta:character-count="2354" meta:row-count="16" meta:non-whitespace-character-count="2022"/>
  </office:meta>
</office:document-meta>
</file>