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0.5pt" style:font-size-asian="10.5pt" style:font-size-complex="10.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fo:font-size="10.5pt" style:font-size-asian="10.5pt" style:font-size-complex="10.5pt"/>
    </style:style>
    <style:style style:name="T24" style:parent-style-name="Domyślnaczcionkaakapitu" style:family="text"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end" fo:line-height="150%"/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end" fo:line-height="150%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end" fo:line-height="150%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end" fo:line-height="150%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end" fo:line-height="150%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end" fo:line-height="150%"/>
      <style:text-properties fo:font-size="10.5pt" style:font-size-asian="10.5pt" style:font-size-complex="10.5pt"/>
    </style:style>
    <style:style style:name="P31" style:parent-style-name="Standard" style:family="paragraph">
      <style:paragraph-properties fo:text-align="end" fo:line-height="150%"/>
      <style:text-properties fo:font-size="10.5pt" style:font-size-asian="10.5pt" style:font-size-complex="10.5pt"/>
    </style:style>
  </office:automatic-styles>
  <office:body>
    <office:text text:use-soft-page-breaks="true">
      <text:p text:style-name="P1">Załącznik Nr 2</text:p>
      <text:p text:style-name="Standard"/>
      <text:p text:style-name="P2">FORMULARZ OFERTOWY</text:p>
      <text:p text:style-name="P3"/>
      <text:p text:style-name="P4">W nawiązaniu do zapytania ofertowego z dnia 07.05.2018 r. oferuję:</text:p>
      <text:p text:style-name="P5"/>
      <text:p text:style-name="P6"/>
      <text:p text:style-name="P7">Za przeprowadzenie kontroli okresowej stanu technicznego obiektów budowlanych:</text:p>
      <text:p text:style-name="P8"/>
      <text:p text:style-name="P9">1. Obiekty budowlane wymienione w części I załącznika Nr 1:<text:s/><text:s text:c="60"/>cena netto …..... zł + …..% VAT = …......................... zł brutto (słownie: …......................................)</text:p>
      <text:p text:style-name="P10">2. Obiekty budowlane wymienione w części II załącznika Nr 1: <text:s text:c="13"/><text:s text:c="47"/>cena netto …..... zł + …..% VAT = …......................... zł brutto (słownie: …......................................)</text:p>
      <text:p text:style-name="P11">3. Obiekt budowlany wymieniony w części III ust. 1 załącznika Nr 1 (ZSP w Dobrzyniewie<text:s/>Dużym wraz z halą sportowo-widowiskową): <text:s text:c="94"/>cena netto …..... zł + …..% VAT = …......................... zł brutto (słownie: …......................................)<text:s/>(Cena dotyczy jednego przeglądu).</text:p>
      <text:p text:style-name="P12">4. Obiekty budowlane wymienione w części III ust. 2-4 załącznika Nr 1: <text:s text:c="60"/>cena netto …..... zł + …..% VAT = …......................... zł brutto (słownie: …......................................)</text:p>
      <text:p text:style-name="P13">5. Obiekty budowlane wymienione w części IV załącznika Nr 1: <text:s text:c="60"/>cena netto …..... zł + …..% VAT = …......................... zł brutto (słownie: …......................................)</text:p>
      <text:p text:style-name="P14">6. Obiekty budowlane wymienione w części V załącznika Nr 1: <text:s text:c="60"/>cena netto …..... zł + …..% VAT = …......................... zł brutto (słownie: …......................................)</text:p>
      <text:p text:style-name="P15">7. Obiekty budowlane wymienione w części VI załącznika Nr 1: <text:s text:c="60"/>cena netto …..... zł + …..% VAT = …......................... zł brutto (słownie: …......................................)</text:p>
      <text:p text:style-name="P16">8. Obiekty budowlane wymienione w części VII załącznika Nr 1: <text:s text:c="60"/>cena netto …..... zł + …..% VAT = …......................... zł brutto (słownie: …......................................) <text:s/><text:span text:style-name="T17">Razem (ust.1-8) = …</text:span><text:span text:style-name="T18">........................ zł brutto</text:span><text:s/>(słownie: …............................. .................................)</text:p>
      <text:p text:style-name="P19"/>
      <text:p text:style-name="P20"/>
      <text:p text:style-name="P21">…........................................., dnia ….........................</text:p>
      <text:p text:style-name="P22"><text:s text:c="8"/>(<text:span text:style-name="T23">miejscowość) <text:s text:c="45"/></text:span><text:span text:style-name="T24"><text:s text:c="32"/></text:span></text:p>
      <text:p text:style-name="P25"><text:s text:c="6"/>.......................................................... <text:s text:c="16"/></text:p>
      <text:p text:style-name="P26"><text:s text:c="13"/>(pieczęć i podpis) <text:s text:c="32"/></text:p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Cybulski</meta:initial-creator>
    <dc:creator>Wojtek</dc:creator>
    <meta:creation-date>2018-05-07T11:23:00Z</meta:creation-date>
    <dc:date>2018-05-07T11:25:00Z</dc:date>
    <meta:print-date>2018-05-07T11:21:00Z</meta:print-date>
    <meta:template xlink:href="Normal" xlink:type="simple"/>
    <meta:editing-cycles>3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" meta:word-count="390" meta:character-count="2729" meta:row-count="19" meta:non-whitespace-character-count="2344"/>
  </office:meta>
</office:document-meta>
</file>