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list-style-name="LFO9" style:family="paragraph">
      <style:paragraph-properties fo:text-align="justify" fo:line-height="150%"/>
    </style:style>
    <style:style style:name="P15" style:parent-style-name="Standard" style:list-style-name="LFO9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list-style-name="LFO10" style:family="paragraph">
      <style:paragraph-properties fo:text-align="justify" fo:line-height="150%"/>
    </style:style>
    <style:style style:name="P23" style:parent-style-name="Standard" style:list-style-name="LFO10" style:family="paragraph">
      <style:paragraph-properties fo:text-align="justify" fo:line-height="150%"/>
    </style:style>
    <style:style style:name="P24" style:parent-style-name="Standard" style:list-style-name="LFO10" style:family="paragraph">
      <style:paragraph-properties fo:text-align="justify" fo:line-height="150%"/>
    </style:style>
    <style:style style:name="P25" style:parent-style-name="Standard" style:list-style-name="LFO10" style:family="paragraph">
      <style:paragraph-properties fo:text-align="justify" fo:line-height="150%"/>
    </style:style>
    <style:style style:name="P26" style:parent-style-name="Standard" style:list-style-name="LFO10" style:family="paragraph">
      <style:paragraph-properties fo:text-align="justify" fo:line-height="150%"/>
    </style:style>
    <style:style style:name="P27" style:parent-style-name="Standard" style:list-style-name="LFO10" style:family="paragraph">
      <style:paragraph-properties fo:text-align="justify" fo:line-height="150%"/>
    </style:style>
    <style:style style:name="P28" style:parent-style-name="Standard" style:list-style-name="LFO10" style:family="paragraph">
      <style:paragraph-properties fo:text-align="justify" fo:line-height="150%"/>
    </style:style>
    <style:style style:name="P29" style:parent-style-name="Standard" style:list-style-name="LFO11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list-style-name="LFO12" style:family="paragraph">
      <style:paragraph-properties fo:text-align="justify" fo:line-height="150%"/>
    </style:style>
    <style:style style:name="P35" style:parent-style-name="Standard" style:list-style-name="LFO12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center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center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3</text:p>
      <text:p text:style-name="P2">Umowa Nr ….../2018</text:p>
      <text:p text:style-name="P3">zawarta dnia ….... maja 2018 r.<text:s/>pomiędzy Gminą Dobrzyniewo Duże z/s ul. Białostocka 25, 16-002 Dobrzyniewo Duże, NIP 966-184-41-07, reprezentowaną przez Wójta Gminy Dobrzyniewo Duże – Bogdana Zdanowicza, zwaną dalej ,,Zamawiającym”, przy kontrasygnacie Skarbnika Gminy Dobrzyniewo Duże –<text:s/>Doroty Rudnickiej-Dobrzyńskiej</text:p>
      <text:p text:style-name="P4">a</text:p>
      <text:p text:style-name="P5">…............................................, NIP …....................................., zwanym dalej ,,Wykonawcą”, została zawarta umowa o następującej treści:</text:p>
      <text:p text:style-name="P6">§ 1.</text:p>
      <text:p text:style-name="P7">Podstawę zawarcia umowy stanowi wynik zapytania ofertowego rozstrzygniętego w dniu ….. maja 2018 r.</text:p>
      <text:p text:style-name="P8">§ 2.</text:p>
      <text:p text:style-name="P9">1.Przedmiotem niniejszej umowy są obiekty budowlane wymienione w załączniku Nr 1, który stanowi jej integralną częścią.</text:p>
      <text:p text:style-name="P10">2.Wykonawca zobowiązuje się do przeprowadzenia:</text:p>
      <text:p text:style-name="P11">1).Okresowej kontroli stanu technicznego obiektu budowlanego obiektu budowlanego wymienionego w części III ust. 1 Załącznika Nr 1, zgodnie z art. 62 ust. 1 pkt 3 ustawy z dnia 7 lipca 1994 r. - Prawo budowlane (Dz. U. z 2017 poz. 1332 ze zm.), z wyjątkiem kontroli instalacji i urządzeń służących ochronie środowiska, instalacji gazowych oraz przewodów kominowych (dymowych, spalinowych i wentylacyjnych).</text:p>
      <text:p text:style-name="P12">2).Okresowej rocznej kontroli stanu technicznego obiektów budowlanych wymienionych w części I, II, III ust. 2-4, IV – VII Załącznika Nr 1, zgodnie z art. 62 ust. 1 pkt 1 ustawy z dnia 7 lipca 1994 r. - Prawo budowlane (Dz. U. z 2017 poz. 1332 ze zm.), wraz z boiskami szkolnymi i placami zabaw, z wyjątkiem kontroli instalacji i urządzeń służących ochronie środowiska, instalacji gazowych oraz przewodów kominowych (dymowych, spalinowych i wentylacyjnych), w terminie do 15 czerwca 2018 r.</text:p>
      <text:p text:style-name="P13">3.Wykonawca zobowiązany jest do sporządzenia protokołów w dwóch egzemplarzach z przeprowadzonej kontroli, z uwzględnieniem ewentualnych napraw elementów budynku i dostarczenia do siedziby Zamawiającego w nieprzekraczalnym terminie:</text:p>
      <text:list text:style-name="LFO9" text:continue-numbering="true">
        <text:list-item>
          <text:p text:style-name="P14">odpowiednio 04.06.2018 r. oraz 07.12.2018 r., o których mowa w ust. 2 pkt 1 umowy</text:p>
        </text:list-item>
        <text:list-item>
          <text:p text:style-name="P15">do 22.06.2018 r., o których mowa w ust. 2 pkt 2 umowy.</text:p>
        </text:list-item>
      </text:list>
      <text:p text:style-name="P16"/>
      <text:p text:style-name="P17">§ 3.</text:p>
      <text:p text:style-name="P18">Umowa obowiązuje od dnia jej podpisania do 07.12.2018 r. włącznie.</text:p>
      <text:soft-page-break/>
      <text:p text:style-name="P19">§ 4.</text:p>
      <text:p text:style-name="P20">1. Zleceniobiorcy za wykonaną usługę wynagrodzenie będzie płatne przelewem na wskazane konto bankowe, w terminie 14 dni od prawidłowo wystawionej faktury/rachunku i przedłożeniu Zamawiającemu protokołów potwierdzających przeprowadzone prace, z zastrzeżeniem ust. 2.</text:p>
      <text:p text:style-name="P21">2. Zleceniobiorca wystawi fakturę/rachunek za wykonaną pracę, o której mowa w § 2 umowy, na nabywcę, ze wskazaniem odbiorcy, zgodnie z powyższym wykazem</text:p>
      <text:list text:style-name="LFO10" text:continue-numbering="true">
        <text:list-item>
          <text:p text:style-name="P22">Gmina Dobrzyniewo Duże ul. Białostocka 25, 16-002 Dobrzyniewo Duże,<text:s/>NIP 966-184-41-07, Odbiorca: Urząd Gminy Dobrzyniewo Duże ul. Białostocka 25, 16-002 Dobrzyniewo Duże – część I załącznika nr 1;</text:p>
        </text:list-item>
        <text:list-item>
          <text:p text:style-name="P23">Gmina Dobrzyniewo Duże ul. Białostocka 25, 16-002 Dobrzyniewo Duże, NIP 966-184-41-07, Odbiorca: Szkoła Podstawowa w<text:s/>Pogorzałkach, Pogorzałki 127 16-002 Dobrzyniewo Duże – część II załącznika nr 1;</text:p>
        </text:list-item>
        <text:list-item>
          <text:p text:style-name="P24">Gmina Dobrzyniewo Duże ul. Białostocka 25, 16-002 Dobrzyniewo Duże, NIP 966-184-41-07, Odbiorca: Zespół Szkolno-Przedszkolny w Dobrzyniewie Dużym ul. Szkolna 14, 16-002 Dobrzyniewo Duże – część III załącznika nr 1;</text:p>
        </text:list-item>
        <text:list-item>
          <text:p text:style-name="P25">Gmina Dobrzyniewo Duże ul. Białostocka 25, 16-002 Dobrzyniewo Duże, NIP 966-184-41-07, Odbiorca: Zespół Szkolno-Przedszkolny w Nowym Aleksandrowie ul. Pogodna 107, <text:s/>16-002 Dobrzyniewo Duże – część IV załącznika nr 1;</text:p>
        </text:list-item>
        <text:list-item>
          <text:p text:style-name="P26">Gmina Dobrzyniewo Duże ul. Białostocka 25, 16-002 Dobrzyniewo Duże, NIP 966-184-41-07, Odbiorca: Szkoła Podstawowa w Obrubnikach, Obrubniki 33, 16-002 Dobrzyniewo Duże – część V załącznika nr 1;</text:p>
        </text:list-item>
        <text:list-item>
          <text:p text:style-name="P27">Gmina Dobrzyniewo Duże ul. Białostocka 25, 16-002 Dobrzyniewo Duże, NIP 966-184-41-07, Odbiorca: Zespół Szkolno-Przedszkolny w Fastach ul. Białostocka 5, 15-694 Białystok – część VI załącznika nr 1;</text:p>
        </text:list-item>
        <text:list-item>
          <text:p text:style-name="P28">Gminne Centrum Kultury w Dobrzyniewie Dużym z/s 16-002 Dobrzyniewo duże ul. Lipowa 71, NIP 966-15-86-757 – część VII<text:s/>załącznika nr 1.</text:p>
        </text:list-item>
      </text:list>
      <text:list text:style-name="LFO11" text:continue-numbering="true">
        <text:list-item>
          <text:p text:style-name="P29">Oferta cenowa Zleceniobiorcy stanowi załącznik nr 2 do umowy.</text:p>
        </text:list-item>
      </text:list>
      <text:p text:style-name="P30"/>
      <text:p text:style-name="P31">§ 5.</text:p>
      <text:p text:style-name="P32">1. Strony ustalają, że obowiązującą je formą odszkodowania są kary umowne.</text:p>
      <text:p text:style-name="P33">2. Zleceniobiorca zapłaci Zamawiającemu kary umowne:</text:p>
      <text:list text:style-name="LFO12" text:continue-numbering="true">
        <text:list-item>
          <text:p text:style-name="P34">Za opóźnienie w wykonaniu umowy w stosunku<text:s/>do terminu określonego w § 2 ust. 2 i 3 w wysokości nie więcej niż 50% łącznego wynagrodzenia brutto za każdy dzień opóźnienia,</text:p>
        </text:list-item>
        <text:list-item>
          <text:p text:style-name="P35">Za odstąpienie od umowy z przyczyn zależnych od Zleceniobiorcy w wysokości 30 % łącznego wynagrodzenia brutto.</text:p>
        </text:list-item>
      </text:list>
      <text:soft-page-break/>
      <text:p text:style-name="P36">3. Zamawiająca zapłaci Zleceniobiorcy kary umowne za odstąpienie od umowy z przyczyn nie zależnych od Zleceniobiorcy w wysokości 30% łącznego wynagrodzenia brutto.</text:p>
      <text:p text:style-name="P37">4. Zamawiająca zastrzega sobie prawo potrącenia kar umownych z wynagrodzenia Zleceniobiorcy.</text:p>
      <text:p text:style-name="P38">§ 6.</text:p>
      <text:p text:style-name="P39">Wykonawca przyjmuje pełną odpowiedzialność materialną za szkody powstałe z winy Wykonawcy w czasie świadczenia pracy na rzecz Zamawiającego.</text:p>
      <text:p text:style-name="P40">§ 7.</text:p>
      <text:p text:style-name="P41">Wykonawca nie może powierzyć czynności określonych w § 2 umowy podwykonawcom.</text:p>
      <text:p text:style-name="P42">§ 8.</text:p>
      <text:p text:style-name="P43">Wykonawca zobowiązuje się do wykonania<text:s/>zadania z należytą dokładnością i starannością, zgodnie z obowiązującymi przepisami prawa, a szczególności z ustawą z dnia 7 lipca 1994 r. - Prawo budowlane.</text:p>
      <text:p text:style-name="P44">§ 9.</text:p>
      <text:p text:style-name="P45">Wykonawca zobowiązuje się do niezwłocznego powiadomienia Zamawiającego o każdym przypadku o<text:s/>każdym przypadku stwierdzenia konieczności usunięcia usterek.</text:p>
      <text:p text:style-name="P46">§ 10.</text:p>
      <text:p text:style-name="P47">W sprawach nieuregulowanych w niniejszej umowie mają zastosowanie przepisy Kodeksu cywilnego i Prawa budowlanego.</text:p>
      <text:p text:style-name="P48">§ 11.</text:p>
      <text:p text:style-name="P49">Wszystkie zmiany niniejszej umowy wymagają zachowania formy pisemnej<text:s/>pod rygorem nieważności.</text:p>
      <text:p text:style-name="P50">§ 12.</text:p>
      <text:p text:style-name="P51">Umowę sporządzono w trzech jednobrzmiących egzemplarzach, z których jeden otrzymuje Wykonawca a dwa Zamawiający.</text:p>
      <text:p text:style-name="P52"/>
      <text:p text:style-name="P53">…................................................... <text:s text:c="50"/>…................................................</text:p>
      <text:p text:style-name="P54"><text:s text:c="14"/><text:span text:style-name="T55">(Wykonawca) <text:s text:c="101"/>(Zamawiający)</text:span></text:p>
      <text:p text:style-name="P56"/>
      <text:p text:style-name="P57"><text:s text:c="71"/><text:s text:c="35"/>…................................................</text:p>
      <text:p text:style-name="P58"><text:s text:c="119"/><text:span text:style-name="T59"><text:s text:c="2"/>(Skarbnik Gminy)</text:span></text:p>
      <text:p text:style-name="P60"><text:s text:c="33"/><text:s text:c="71"/></text:p>
      <text:p text:style-name="P61"/>
      <text:p text:style-name="P62"/>
      <text:p text:style-name="P6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ybulski</meta:initial-creator>
    <dc:creator>Wojtek</dc:creator>
    <meta:creation-date>2018-05-07T11:23:00Z</meta:creation-date>
    <dc:date>2018-05-07T11:25:00Z</dc:date>
    <meta:print-date>2018-05-07T11:21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2" meta:word-count="896" meta:character-count="6264" meta:row-count="44" meta:non-whitespace-character-count="5380"/>
  </office:meta>
</office:document-meta>
</file>